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 text:is-list-header="true">Telefonická podpora</text:h>
      <text:p text:style-name="P1">Tohle se prej fakt stalo... Je to záznam rozhovoru klienta s pracovníkem Help-line firmy WordPerfect, pravdivej příběh, kterej byl zachycenej systémem monitorujícím práci oddělení pomoci zákazníkům. <text:line-break/>Dotyčný zaměstnanec byl vyhozen a v současné době se s WordPerfectem soudí kvůli "bezdůvodnému propuštění".<text:line-break/><text:line-break/>Záznam rozhovoru mezi bývalým zaměstnancem podpory zákazníků firmy WordPerfect (WP) a klientem (K), žádajícím o pomoc:<text:line-break/><text:line-break/>WP: "Podpora zákazníků, jak vám mohu pomoci?"<text:line-break/>K: "Mám problémy s WordPerfectem."<text:line-break/><text:line-break/>WP: "Jaký druh problémů?"<text:line-break/>K: "No, právě jsem něco psal a najednou jsou všechna slova pryč..<text:line-break/><text:line-break/>WP: "Jsou pryč?"<text:line-break/>K: "Zmizela."<text:line-break/><text:line-break/>WP: "Hmm, a co teď vidíte na obrazovce?"<text:line-break/>K: "Nic."<text:line-break/><text:line-break/>WP: "Nic?"<text:line-break/>K: "Je prázdná, a když píšu, tak se na ní nic neobjeví."<text:line-break/><text:line-break/>WP: "Jste stále ve WordPerfectu nebo jste z něj venku?"<text:line-break/>K: "Jak to mám vědět?<text:line-break/><text:line-break/>WP: "Vidíte na obrazovce céčko s dvojtečkou?"<text:line-break/>K: "Jaké cédéčko?"<text:line-break/><text:line-break/>WP: "To nic, řekněte jen, jestli můžete pohybovat kurzorem po obrazovce."<text:line-break/>K: "Žádný kurzor tam není, vždyť vám říkám, že se tam nic z toho, co píšu, neobjeví."<text:line-break/><text:line-break/>WP: "Je na vašem monitoru indikátor napětí?"<text:line-break/>K: "Co je to monitor?"<text:line-break/><text:line-break/>WP: "To je ta věc, co má obrazovku a vypadá jako televize. Je na něm takové malé světélko, které by mělo svítit, když jej zapnete. Je tam?"<text:line-break/>K: "To já nevím."<text:line-break/><text:line-break/>WP: "Tak se podívejte na zadní stěnu monitoru a hledejte kabel pro přívod elektřiny. Vidíte jej?"<text:line-break/>K: "Jo, myslím, že ano."<text:line-break/><text:line-break/>WP: "Výborně! Sledujte kabel až k zásuvce a řekněte mi, zda je zapojený do zásuvky."<text:line-break/><text:soft-page-break/>K: "Ano, je."<text:line-break/><text:line-break/>WP: "Když jste se díval za monitor, všiml jste si, jestli jsou tam zapojené dva kabely?"<text:line-break/>K: "Ne."<text:line-break/><text:line-break/>WP: "No, měly by tam být. Potřebuji, abyste se tam opět podíval a našel ten druhý kabel."<text:line-break/>K: "Dobrý, je tady."<text:line-break/><text:line-break/>WP: "Tak jej sledujte a řekněte mi, jestli je správně zapojený do zadní strany vašeho počítače."<text:line-break/>K: "Já se tam nedostanu."<text:line-break/><text:line-break/>WP: "Vidíte, jestli je zapojený?"<text:line-break/>K: "Ne."<text:line-break/><text:line-break/>WP: "Ani kdybyste si na něco klekl a natáhl se tam?"<text:line-break/>K: "Ale to není proto, že bych tam nedosáhl, to kvůli tomu, že je tma."<text:line-break/><text:line-break/>WP: "Tma?!"<text:line-break/>K: "Ano, v kanceláři nesvítí světlo a jde sem jen trocha světla z ulice."<text:line-break/><text:line-break/>WP: "No tak si rozsviťte!"<text:line-break/>K: "To nemohu."<text:line-break/><text:line-break/>WP: "Née? A proč ne?"<text:line-break/>K: "Protože nejde proud."<text:line-break/><text:line-break/>WP: "Ne... nejde PROUD??? Aha, už jsem na to přišel! Máte ještě původní obal a manuály, se kterými byl počítač dodán?"<text:line-break/>K: "Ano, mám je tady ve skříni."<text:line-break/><text:line-break/>WP: "Dobrá. Vezměte je, odpojte počítač a zabalte jej stejným způsobem jako byl zabalený, když jste ho dostal. Pak ho odneste zpět do obchodu, kde jste ho koupil."<text:line-break/>K: "Opravdu? Je to s ním tak zlé?"<text:line-break/><text:line-break/>WP: "Ano, obávám se, že ano."<text:line-break/>K: "No, tak dobrá. A co mám v obchodě říct?"<text:line-break/><text:line-break/>WP: "Řekněte jim, že jste příliš velkej debil na to, abyste vlastnil počítač!"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creator>Pavel TVRDÝ</dc:creator>
    <dc:date>2008-05-29T19:00:37</dc:date>
    <meta:editing-cycles>1</meta:editing-cycles>
    <meta:editing-duration>PT4M4S</meta:editing-duration>
    <meta:user-defined meta:name="Informace 1"/>
    <meta:user-defined meta:name="Informace 2"/>
    <meta:user-defined meta:name="Informace 3"/>
    <meta:user-defined meta:name="Informace 4"/>
    <meta:document-statistic meta:table-count="0" meta:image-count="0" meta:object-count="0" meta:page-count="2" meta:paragraph-count="2" meta:word-count="471" meta:character-count="2727"/>
  </office:meta>
</office:document-meta>
</file>